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Fm7 C# G# G#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C# C# G# G#s2</text:p>
      <text:p>Nobody sai<text:span text:style-name="Measure_20__23_2">d i</text:span>t was eas<text:span text:style-name="Measure_20__23_1">y</text:span> <text:s text:c="7"/>C# C# G# G#s2</text:p>
      <text:p>() It's such a sha<text:span text:style-name="Measure_20__23_2">me f</text:span>or us to pa<text:span text:style-name="Measure_20__23_1">rt</text:span> <text:s/>D# D#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G# <text:s text:c="2"/>C# G# G#M7</text:p>
      <text:p><text:s text:c="4"/>at numbers and f<text:span text:style-name="Measure_20__23_1">ig</text:span>ures <text:s text:c="4"/>Fm7 C# G# G#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